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 fo:margin-left="1.475in">
        <style:tab-stops/>
      </style:paragraph-properties>
      <style:text-properties fo:font-size="10pt" style:font-size-asian="10pt" style:font-size-complex="10pt"/>
    </style:style>
    <style:style style:name="P8" style:parent-style-name="Normální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9" style:parent-style-name="Normální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list-style-name="LFO2" style:family="paragraph">
      <style:paragraph-properties fo:text-align="justify"/>
    </style:style>
    <style:style style:name="P14" style:parent-style-name="Normální" style:list-style-name="LFO1" style:family="paragraph">
      <style:paragraph-properties fo:text-align="justify"/>
    </style:style>
    <style:style style:name="P15" style:parent-style-name="Normální" style:list-style-name="LFO1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ísemné prohlášení zákonného zástupce dítěte</text:p>
      <text:p text:style-name="P2">ve smyslu ustanovení § 9 odst. 3 zákona č. 258/2000 Sb., o ochraně veřejného zdraví a o změně některých souvisejících zákonů, v platném znění</text:p>
      <text:p text:style-name="P3"/>
      <text:p text:style-name="P4"/>
      <text:p text:style-name="P5"/>
      <text:p text:style-name="P6">Já,<text:s/>níže podepsaný/á<text:s/>...........................................................................................................<text:s/></text:p>
      <text:p text:style-name="P7"><text:s text:c="5"/>(jméno a příjmení zákonného zástupce)</text:p>
      <text:p text:style-name="Normální"/>
      <text:p text:style-name="Normální">jako zákonný zástupce dítěte ..............……........................................................................</text:p>
      <text:p text:style-name="P8">(jméno a příjmení dítěte)</text:p>
      <text:p text:style-name="P9"/>
      <text:p text:style-name="Normální">Datum narození dítěte:<text:s/>…………………..</text:p>
      <text:p text:style-name="P10"/>
      <text:p text:style-name="P11"><text:span text:style-name="T12">prohlašuji</text:span>, že:</text:p>
      <text:list text:style-name="LFO1">
        <text:list-item text:start-value="1">
          <text:p text:style-name="P13">dítě (nebo jiná fyzická osoba přítomná na akci) nejeví známky akutního onemocnění (například horečky nebo průjmu), vzhledem k epidemiologické situaci se rozšiřuje výčet o příznaky infekce Covid-19, tj. zvýšená teplota, horečka, kašel, dušnost, bolest v krku, bolest svalů, ztráta chuti a čichu atd.,</text:p>
        </text:list-item>
        <text:list-item>
          <text:p text:style-name="P14">ve 14 dnech před<text:s/>nástupem na příměstský tábor<text:s/>nepřišlo dítě (nebo jiná fyzická osoba přítomná na akci) do styku s osobou nemocnou Covid-19 nebo jiným<text:s/>infekčním onemocněním nebo podezřelou z nákazy a ani mu není nařízeno karanténní opatření;</text:p>
        </text:list-item>
        <text:list-item>
          <text:p text:style-name="P15">ve 14 dnech před<text:s/>nástupem na příměstský tábor<text:s/>nepobývalo dítě (nebo jiná fyzická osoba přítomná na akci) v zahraničí, v případě, že ano,<text:s/>kde…………………………….</text:p>
        </text:list-item>
      </text:list>
      <text:p text:style-name="P16"/>
      <text:p text:style-name="P17">Jsem si vědom/a právních následků, které by mě postihly, kdyby toto mé prohlášení bylo nepravdivé.</text:p>
      <text:p text:style-name="P18"/>
      <text:p text:style-name="P19"/>
      <text:p text:style-name="P20">V ………………………. dne<text:span text:style-name="T21">*</text:span>………………<text:tab/>……………………………………………</text:p>
      <text:p text:style-name="P22"><text:tab/><text:tab/><text:tab/><text:tab/><text:tab/><text:tab/><text:tab/><text:tab/><text:span text:style-name="T23">podpis zákonného zástupce dítěte</text:span></text:p>
      <text:p text:style-name="P24"/>
      <text:p text:style-name="P25"/>
      <text:p text:style-name="P26"><text:span text:style-name="T27">*</text:span><text:span text:style-name="T28">) datum ne starší, než<text:s/></text:span><text:span text:style-name="T29">jeden den</text:span><text:span text:style-name="T30"><text:s/>před<text:s/></text:span><text:span text:style-name="T31">nástupem dítěte na příměstský tábor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 Piramovská</meta:initial-creator>
    <dc:creator>Majda Piramovská</dc:creator>
    <meta:creation-date>2021-06-23T16:34:00Z</meta:creation-date>
    <dc:date>2021-06-23T16:48:00Z</dc:date>
    <meta:template xlink:href="Normal" xlink:type="simple"/>
    <meta:editing-cycles>2</meta:editing-cycles>
    <meta:editing-duration>PT840S</meta:editing-duration>
    <meta:document-statistic meta:page-count="1" meta:paragraph-count="3" meta:word-count="219" meta:character-count="1514" meta:row-count="10" meta:non-whitespace-character-count="1298"/>
  </office:meta>
</office:document-meta>
</file>